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Heemstralaan 5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447</text:p>
            <text:p text:style-name="tussenkopcur">Omschrijving: vervangen van garage/berging</text:p>
            <text:p text:style-name="tussenkopcur">Adres: Van Heemstralaan 54 </text:p>
            <text:p text:style-name="tussenkopcur">Activiteiten: Bouwen, Monumenten Gem. of Prov. Verordening</text:p>
            <text:p text:style-name="tussenkopcur">Besluit: Verlenen</text:p>
            <text:p text:style-name="tussenkopcur">Datum ondertekening: 29 mei 2017</text:p>
            <text:p text:style-name="tussenkopcur">Datum verzending: 29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4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4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Heemstra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45</meta:user-defined>
    <meta:user-defined meta:name="OVERHEIDop.GmbID/DC.identifier">gmb-2017-98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KK 54</meta:user-defined>
    <meta:user-defined meta:name="OVERHEIDop.woonplaats">Arnhem</meta:user-defined>
    <meta:user-defined meta:name="OVERHEIDop.straatnaam">Van Heemstr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47 445153</meta:user-defined>
    <meta:user-defined meta:name="OVERHEIDop.versieInformatie"/>
  </office:meta>
</office:document-meta>
</file>