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7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lichtmasten (trainingscomplex) </text:p>
            <text:p text:style-name="common-al">Datum binnenkomst: 30 mei 2017</text:p>
            <text:p text:style-name="common-al">Ons kenmerk: WB/2017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4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72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44</meta:user-defined>
    <meta:user-defined meta:name="OVERHEIDop.GmbID/DC.identifier">gmb-2017-9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64 498269</meta:user-defined>
    <meta:user-defined meta:name="OVERHEIDop.versieInformatie"/>
  </office:meta>
</office:document-meta>
</file>