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reguliere voorbereidingsprocedure, het bouwen van 60 huurappartementen in vier bouwblokken, Laan van KVL 36 t/m 15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n van KVL 36 t/m 154 Oisterwijk</text:span>, het bouwen van 60 huurappartementen in vier bouwblokken. Dossiernummer 2017-0239, verzonden aan aanvrager op  06-06-2017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54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4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4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et bouwen van 60 huurappartementen in vier bouwblokken, Laan van KVL 36 t/m 15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543</meta:user-defined>
    <meta:user-defined meta:name="OVERHEIDop.GmbID/DC.identifier">gmb-2017-98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E</meta:user-defined>
    <meta:user-defined meta:name="OVERHEIDop.woonplaats">Oisterwijk</meta:user-defined>
    <meta:user-defined meta:name="OVERHEIDop.straatnaam">Laan van Kvl</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81 399213</meta:user-defined>
    <meta:user-defined meta:name="OVERHEIDop.versieInformatie"/>
  </office:meta>
</office:document-meta>
</file>