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ontanuslaan 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8878</text:p>
            <text:p text:style-name="tussenkopcur">Omschrijving: verbouw en uitbreiding woning</text:p>
            <text:p text:style-name="tussenkopcur">Adres: Pontanuslaan 4 </text:p>
            <text:p text:style-name="tussenkopcur">Activiteiten: Bouwen, Rijksmonumenten </text:p>
            <text:p text:style-name="tussenkopcur">Besluit: Verlenen</text:p>
            <text:p text:style-name="tussenkopcur">Datum ondertekening: 2 juni 2017</text:p>
            <text:p text:style-name="tussenkopcur">Datum verzending: 2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54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4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4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ontanuslaan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542</meta:user-defined>
    <meta:user-defined meta:name="OVERHEIDop.GmbID/DC.identifier">gmb-2017-98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HR 4</meta:user-defined>
    <meta:user-defined meta:name="OVERHEIDop.woonplaats">Arnhem</meta:user-defined>
    <meta:user-defined meta:name="OVERHEIDop.straatnaam">Pontanu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92 444806</meta:user-defined>
    <meta:user-defined meta:name="OVERHEIDop.versieInformatie"/>
  </office:meta>
</office:document-meta>
</file>