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95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agrarisch omzetten naar woonbestemming)</text:p>
            <text:p text:style-name="common-al">Datum binnenkomst: 23 mei 2017</text:p>
            <text:p text:style-name="common-al">Ons kenmerk:WB/2017/01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853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3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3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95B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533</meta:user-defined>
    <meta:user-defined meta:name="OVERHEIDop.GmbID/DC.identifier">gmb-2017-98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5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599 500389</meta:user-defined>
    <meta:user-defined meta:name="OVERHEIDop.versieInformatie"/>
  </office:meta>
</office:document-meta>
</file>