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lkmaarsingel 224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8979</text:p>
            <text:p text:style-name="tussenkopcur">Omschrijving: het maken van een uitweg</text:p>
            <text:p text:style-name="tussenkopcur">Adres: Alkmaarsingel 224 </text:p>
            <text:p text:style-name="tussenkopcur">Activiteiten: Uitweg </text:p>
            <text:p text:style-name="tussenkopcur">Besluit: Verlenen</text:p>
            <text:p text:style-name="tussenkopcur">Datum ondertekening: 1 juni 2017</text:p>
            <text:p text:style-name="tussenkopcur">Datum verzending: 1 jun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53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3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3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Alkmaarsingel 2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532</meta:user-defined>
    <meta:user-defined meta:name="OVERHEIDop.GmbID/DC.identifier">gmb-2017-98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3WR</meta:user-defined>
    <meta:user-defined meta:name="OVERHEIDop.woonplaats">Arnhem</meta:user-defined>
    <meta:user-defined meta:name="OVERHEIDop.straatnaam">Alkmaar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502 441956</meta:user-defined>
    <meta:user-defined meta:name="OVERHEIDop.versieInformatie"/>
  </office:meta>
</office:document-meta>
</file>