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inkelenbu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008</text:p>
            <text:p text:style-name="common-al">Datum indiening: 23 mei 2017</text:p>
            <text:p text:style-name="common-al">Omschrijving: het kappen van een naaldboom</text:p>
            <text:p text:style-name="common-al">Adres: Kinkelenburglaan 4 Bemmel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53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inkelenburg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31</meta:user-defined>
    <meta:user-defined meta:name="OVERHEIDop.GmbID/DC.identifier">gmb-2017-98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4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47 433651</meta:user-defined>
    <meta:user-defined meta:name="OVERHEIDop.versieInformatie"/>
  </office:meta>
</office:document-meta>
</file>