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straat, tegenover huisnummer 8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 N-HZ-2017-0074</text:p>
            <text:p text:style-name="common-al">Omschrijving: de noodkap van de zilveresdoorn op het parkeerterrein Aloysiushof</text:p>
            <text:p text:style-name="common-al">Datum ontvangst: 8 juni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8530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530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530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erkstraat, tegenover huisnummer 8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8530</meta:user-defined>
    <meta:user-defined meta:name="OVERHEIDop.GmbID/DC.identifier">gmb-2017-98530</meta:user-defined>
    <meta:user-defined meta:name="OVERHEID.TaxonomieBeleidsagenda/OVERHEID.category">Ruimte en infrastructuur | Organisatie en beleid</meta:user-defined>
    <meta:user-defined meta:name="OVERHEIDop.referentienummer">2017.101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P 8</meta:user-defined>
    <meta:user-defined meta:name="OVERHEIDop.woonplaats">Nuene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265 387088</meta:user-defined>
    <meta:user-defined meta:name="OVERHEID.EPSG28992/DC.spatial">166265 387088</meta:user-defined>
    <meta:user-defined meta:name="OVERHEIDop.versieInformatie"/>
  </office:meta>
</office:document-meta>
</file>