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Langeveen, Vermolenweg 54: het veranderen van het huisvestigingssysteem in 2 bestaande pluimvee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ngeveen, Vermolenweg 54</text:p>
                  </table:table-cell>
                  <table:table-cell table:style-name="entry" table:number-rows-spanned="1" table:number-columns-spanned="1">
                    <text:p text:style-name="table_al">het veranderen van het huisvestigingssysteem in 2 bestaande pluimvee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2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Langeveen, Vermolenweg 54: het veranderen van het huisvestigingssysteem in 2 bestaande pluimvee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524</meta:user-defined>
    <meta:user-defined meta:name="OVERHEIDop.GmbID/DC.identifier">gmb-2017-9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op.woonplaats">Langeve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08 496215</meta:user-defined>
    <meta:user-defined meta:name="OVERHEIDop.versieInformatie"/>
  </office:meta>
</office:document-meta>
</file>