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Omgevingsvergunningen; Tubbergen, Hardenbergerweg 72 het intrekken van een omgevingsvergunning voor een te bouwen schuur</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hebben besloten om een of meer omgevingsvergunningen in te trekken of te wijzigen. Belanghebbenden kunnen een bezwaarschrift indienen bij burgemeester en wethouders. Dat kan gedurende 6 weken na verzending aan de geadresseerde van het intrekkings- of wijzigingsbesluit. Gedurende de bezwarentermijn liggen de stukken ter inzage op het gemeentehuis. Als u de stukken wilt inzien, verzoeken wij u om daarvoor eerst telefonisch een afspraak te maken. Het gaat om:</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Hardenbergerweg 72</text:p>
                  </table:table-cell>
                  <table:table-cell table:style-name="entry" table:number-rows-spanned="1" table:number-columns-spanned="1">
                    <text:p text:style-name="table_al">het intrekken van een omgevingsvergunning voor een te bouwen schuur</text:p>
                  </table:table-cell>
                  <table:table-cell table:style-name="entry" table:number-rows-spanned="1" table:number-columns-spanned="1">
                    <text:p text:style-name="table_al">07-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8518</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518</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518</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mgevingsvergunningen; Tubbergen, Hardenbergerweg 72 het intrekken van een omgevingsvergunning voor een te bouw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8518</meta:user-defined>
    <meta:user-defined meta:name="OVERHEIDop.GmbID/DC.identifier">gmb-2017-98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M 72</meta:user-defined>
    <meta:user-defined meta:name="OVERHEIDop.woonplaats">Tubbergen</meta:user-defined>
    <meta:user-defined meta:name="OVERHEIDop.straatnaam">Hardenberg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863 493191</meta:user-defined>
    <meta:user-defined meta:name="OVERHEIDop.versieInformatie"/>
  </office:meta>
</office:document-meta>
</file>