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llem Pijperstraat 3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485</text:p>
            <text:p text:style-name="tussenkopcur">Omschrijving: bouwen van een schuurtje</text:p>
            <text:p text:style-name="tussenkopcur">Adres: Willem Pijperstraat 38 </text:p>
            <text:p text:style-name="tussenkopcur">Activiteiten: Bouwen </text:p>
            <text:p text:style-name="tussenkopcur">Besluit: Verlenen</text:p>
            <text:p text:style-name="tussenkopcur">Datum ondertekening: 26 mei 2017</text:p>
            <text:p text:style-name="tussenkopcur">Datum verzending: 26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1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1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1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llem Pijperstraat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17</meta:user-defined>
    <meta:user-defined meta:name="OVERHEIDop.GmbID/DC.identifier">gmb-2017-98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W 38</meta:user-defined>
    <meta:user-defined meta:name="OVERHEIDop.woonplaats">Arnhem</meta:user-defined>
    <meta:user-defined meta:name="OVERHEIDop.straatnaam">Willem Pijp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34 446612</meta:user-defined>
    <meta:user-defined meta:name="OVERHEIDop.versieInformatie"/>
  </office:meta>
</office:document-meta>
</file>