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Dahliasingel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aanbouw aan zijkant woning en kozijnen voorgevel aanpassen</text:p>
            <text:p text:style-name="common-al">Datum verzending besluit: 31 mei 2017</text:p>
            <text:p text:style-name="common-al">Ons kenmerk: WB/2017/0054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98512</text:span><text:line-break/><text:date style:data-style-name="dag" text:fixed="true" text:date-value="2017-06-12"/><text:line-break/><text:date style:data-style-name="jaar" text:fixed="true" text:date-value="2017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512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512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Dahliasingel 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2</meta:user-defined>
    <meta:user-defined meta:name="OVERHEIDop.publicationIssue">98512</meta:user-defined>
    <meta:user-defined meta:name="OVERHEIDop.GmbID/DC.identifier">gmb-2017-985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EW 67</meta:user-defined>
    <meta:user-defined meta:name="OVERHEIDop.woonplaats">Oostzaan</meta:user-defined>
    <meta:user-defined meta:name="OVERHEIDop.straatnaam">Dahliasingel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608 494852</meta:user-defined>
    <meta:user-defined meta:name="OVERHEIDop.versieInformatie"/>
  </office:meta>
</office:document-meta>
</file>