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12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olenweg 12, 6617 BD </text:span>
            <text:span text:style-name="nadrukvet">Bergharen, het slopen van </text:span>
            <text:span text:style-name="nadrukvet">d</text:span>
            <text:span text:style-name="nadrukvet">e</text:span>
            <text:span text:style-name="nadrukvet"> bestaande aanbouw</text:span>
            <text:span text:style-name="nadrukvet">, </text:span>
            <text:span text:style-name="nadrukvet">11</text:span>
            <text:span text:style-name="nadrukvet"> oktober</text:span>
            <text:span text:style-name="nadrukvet"> 2016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12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851</meta:user-defined>
    <meta:user-defined meta:name="OVERHEIDop.GmbID/DC.identifier">gmb-2017-9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D 12</meta:user-defined>
    <meta:user-defined meta:name="OVERHEIDop.woonplaats">Berghar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251 429321</meta:user-defined>
    <meta:user-defined meta:name="OVERHEIDop.versieInformatie"/>
  </office:meta>
</office:document-meta>
</file>