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eenstraat 99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4510</text:p>
            <text:p text:style-name="tussenkopcur">Omschrijving: het tranformeren van een voormalig kantoorpand naar appartementen </text:p>
            <text:p text:style-name="tussenkopcur">Adres: Steenstraat 99 </text:p>
            <text:p text:style-name="tussenkopcur">Activiteiten: Bouwen</text:p>
            <text:p text:style-name="tussenkopcur">Besluit: Verlenen</text:p>
            <text:p text:style-name="tussenkopcur">Datum ondertekening: 29 mei 2017</text:p>
            <text:p text:style-name="tussenkopcur">Datum verzending: 29 me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502</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502</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502</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teenstraat 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502</meta:user-defined>
    <meta:user-defined meta:name="OVERHEIDop.GmbID/DC.identifier">gmb-2017-98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CH 99</meta:user-defined>
    <meta:user-defined meta:name="OVERHEIDop.woonplaats">Arnhem</meta:user-defined>
    <meta:user-defined meta:name="OVERHEIDop.straatnaam">Stee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561 444155</meta:user-defined>
    <meta:user-defined meta:name="OVERHEIDop.versieInformatie"/>
  </office:meta>
</office:document-meta>
</file>