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 uitgebreid: Velper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een ontwerpbesluit hebben opgesteld inzake de volgende procedure voor maatwerkvoorschiften, waarbij de uitgebreide voorbereidingsprocedure van toepassing is. </text:span></text:p>
            <text:p><text:span text:style-name="functie"/></text:p>
            <text:p><text:span text:style-name="functie">Zaakid: 195228999</text:span></text:p>
            <text:p><text:span text:style-name="functie">Datum indiening: 21 oktober 2016</text:span></text:p>
            <text:p><text:span text:style-name="functie">Omschrijving: Maatwerkvoorschriften geluid</text:span></text:p>
            <text:p><text:span text:style-name="functie">Adres: Velperplein 10 </text:span></text:p>
            <text:p><text:span text:style-name="functie">Activiteiten: Milieu</text:span></text:p>
            <text:p><text:span text:style-name="functie">Besluit: Ontwerpbesluit weigeren</text:span></text:p>
            <text:p><text:span text:style-name="functie">Datum ondertekening: 23 mei 2017</text:span></text:p>
            <text:p><text:span text:style-name="functie">Datum verzending: 24 mei 2017</text:span></text:p>
            <text:p><text:span text:style-name="functie"/></text:p>
            <text:p><text:span text:style-name="functie">Inzien </text:span></text:p>
            <text:p><text:span text:style-name="functie">De bovengenoemde ontwerpbesluiten in het kader van de uitgebreide procedure met de hierop betrekking hebbende documenten liggen ter inzage van donderdag 15 juni 2017 tot donderdag 27 juli 2017. </text:span></text:p>
            <text:p><text:span text:style-name="functie"/></text:p>
            <text:p><text:span text:style-name="functie">Zienswijze </text:span></text:p>
            <text:p><text:span text:style-name="functie">Voor eventuele zienswijzen op voornoemde ontwerpbeschikkingen dient u binnen de genoemde periode te richten aan het college van burgemeester en wethouders van de gemeente Arnhem, onder vermelding van het desbetreffende zaaknummer. </text:span></text:p>
            <text:p><text:span text:style-name="functie">U kunt ook uw zienswijze mondeling kenbaar maken binnen de genoemde periode. Voor informatie en een afspraak voor het kenbaar maken van uw mondelinge zienswijze kunt u contact opnemen met de Omgevingsdienst Regio Arnhem (ODRA). </text:span></text:p>
            <text:p><text:span text:style-name="functie">De ODRA is telefonisch bereikbaar op maandag tot en met vrijdag van 8.30 uur tot 16.30 uur. Het telefoonnummer is (026) 377 16 00. Het e-mailadres is postbus@odra.nl. </text:span></text:p>
            <text:p><text:span text:style-name="functie">Beroep tegen het uiteindelijke besluit kan alleen worden ingediend, als er een zienswijze is ingebracht tegen het ontwerpbesluit en men belanghebbend is bij het uiteindelijke besluit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50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0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0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maatwerk uitgebreid: Velperplei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500</meta:user-defined>
    <meta:user-defined meta:name="OVERHEIDop.GmbID/DC.identifier">gmb-2017-98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G 10</meta:user-defined>
    <meta:user-defined meta:name="OVERHEIDop.woonplaats">Arnhem</meta:user-defined>
    <meta:user-defined meta:name="OVERHEIDop.straatnaam">Velper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59 444109</meta:user-defined>
    <meta:user-defined meta:name="OVERHEIDop.versieInformatie"/>
  </office:meta>
</office:document-meta>
</file>