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439</text:span></text:p>
            <text:p><text:span text:style-name="functie">Omschrijving: het plaatsen van museaal object - Bosmanmolen - en het aanleggen van een vijver en een pad ten behoeve van de molen</text:span></text:p>
            <text:p><text:span text:style-name="functie">Adres: Hoeferlaan 4 </text:span></text:p>
            <text:p><text:span text:style-name="functie">Activiteiten: Bouwen, Aanleggen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1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87</meta:user-defined>
    <meta:user-defined meta:name="OVERHEIDop.GmbID/DC.identifier">gmb-2017-9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