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Wiellerronde Menheerse (dhr. Roos) , ontheffing wegenverkeerswet, geldig 1 juli 2017, Beneden Zandpad, Langeweg, Chr. de Vrieslaan, , Middelharnis, verzenddatum: 02/06/17, referentienummer: 842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48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Wiellerronde Menheerse (dhr. Roos) , ontheffing wegenverkeerswet, geldig 1 juli 2017, Beneden Zandpad, Langeweg, Chr. de Vrieslaan, , Middelharnis, verzenddatum: 02/06/17, referentienummer: 84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85</meta:user-defined>
    <meta:user-defined meta:name="OVERHEIDop.GmbID/DC.identifier">gmb-2017-98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11a</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