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Schelms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39559</text:span></text:p>
            <text:p><text:span text:style-name="functie">Omschrijving: het maken van een aansluiting van een nieuw fietspad op de Schelmseweg</text:span></text:p>
            <text:p><text:span text:style-name="functie">Adres: Schelmseweg </text:span></text:p>
            <text:p><text:span text:style-name="functie">Perceel: kadastraal sectie: c, nummer: 7606 </text:span></text:p>
            <text:p><text:span text:style-name="functie">Activiteiten: Uitweg</text:span></text:p>
            <text:p><text:span text:style-name="functie">Besluit: Besluit verlenging behandeltermijn</text:span></text:p>
            <text:p><text:span text:style-name="functie">Datum ondertekening: 1 juni 2017</text:span></text:p>
            <text:p><text:span text:style-name="functie">Datum verzending: 1 jun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48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8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8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Schelm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484</meta:user-defined>
    <meta:user-defined meta:name="OVERHEIDop.GmbID/DC.identifier">gmb-2017-98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H 87</meta:user-defined>
    <meta:user-defined meta:name="OVERHEIDop.woonplaats">Arnhem</meta:user-defined>
    <meta:user-defined meta:name="OVERHEIDop.straatnaam">Schel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73 446678</meta:user-defined>
    <meta:user-defined meta:name="OVERHEIDop.versieInformatie"/>
  </office:meta>
</office:document-meta>
</file>