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Eredivisie Beachvolleybal Tour Zutphen van 7 tot en met </text:p>
      <text:section text:name="zakelijke-mededeling_id1-3-2" text:style-name="zakelijke-mededeling">
        <text:section text:name="zakelijke-mededeling-tekst_id1-3-2-1" text:style-name="zakelijke-mededeling-tekst">
          <text:section text:name="tekst_id1-3-2-1-1" text:style-name="tekst">
            <text:p text:style-name="common-al">9 juli 2017 op de Groenmarkt in Zutphen. </text:p>
            <text:p text:style-name="common-al">
            <text:span text:style-name="nadrukvet">Status: </text:span>verleend </text:p>
            <text:p text:style-name="common-al">Op 8 juni 2017 is een evenementenvergunning verleend Eredivisie Beachvolleybal Tour Zutphen van </text:p>
            <text:p text:style-name="common-al">7 tot en met 9 juli 2017 op de Groenmarkt in Zutphen.</text:p>
            <text:p text:style-name="common-al">De vergunning geldt voor de wedstrijden van de Eredivisie Beachvolleybal, aangevuld met onder andere korfbalwedstrijden, scholen- en bedrijventoernooi, het laten horen van versterkte muziek/geluid en het gebruik van een omroepinstallatie, de verkoop van drank- en etenswaren, het schenken van zwak alcoholhoudende dranken en het plaatsen van objecten.</text:p>
            <text:p text:style-name="tussenkopcur">
            <text:span text:style-name="nadrukvet">Verkeersbesluit</text:span>
          </text:p>
            <text:p text:style-name="common-al">In verband met de veiligheid op de weg is besloten tot de volgende tijdelijke verkeersmaatregelen:</text:p>
            <text:p text:style-name="common-al">1.van donderdag 6 juli 2017 15:00 uur (aansluitend aan de warenmarkt) tot maandag 10 juli 2017 18:00 uur:</text:p>
            <text:list text:style-name="id1-3-2-1-1-9">
              <text:list-item text:style-override="id1-3-2-1-1-9-1">
                <text:number>a.</text:number>
                <text:p text:style-name="al">het afsluiten van de Groenmarkt ter hoogte van de Waterstraat en de Lange Hofstraat ter hoogte van de Rode Torenstraat/Kolenstraat en deze gesloten te verklaren voor voertuigen (inclusief fietsers/bromfietsers) door een fysieke afsluiting en bord C1 van Bijlage 1 van het Reglement van verkeerstekens en verkeersregels te plaatsen;</text:p>
              </text:list-item>
              <text:list-item text:style-override="id1-3-2-1-1-9-2">
                <text:number>b.</text:number>
                <text:p text:style-name="al">het instellen van een parkeerverbod voor als zodanig aangewezen parkeervakken in de Groenmarkt.</text:p>
              </text:list-item>
            </text:list>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omschrijving van het besluit waartegen het bezwaar is gericht;</text:p>
              </text:list-item>
              <text:list-item text:style-override="id1-3-2-1-1-15-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15 juni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48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8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Eredivisie Beachvolleybal Tour Zutphen van 7 tot en m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8483</meta:user-defined>
    <meta:user-defined meta:name="OVERHEIDop.GmbID/DC.identifier">gmb-2017-98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meta:user-defined>
    <meta:user-defined meta:name="OVERHEIDop.woonplaats">Zutphen</meta:user-defined>
    <meta:user-defined meta:name="OVERHEIDop.straatnaam">Groenmark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40 461766</meta:user-defined>
    <meta:user-defined meta:name="OVERHEIDop.versieInformatie"/>
  </office:meta>
</office:document-meta>
</file>