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inrichting , Driehuizerweg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uizerweg 6 Moergestel</text:span>, het wijzigen van de inrichting. Dossiernummer 2017-0468, ingediend op 02-06-2017 (Activiteit; Bouwen, Strijdig gebruik bestemmingspla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inrichting , Driehuizerweg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77</meta:user-defined>
    <meta:user-defined meta:name="OVERHEIDop.GmbID/DC.identifier">gmb-2017-9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W 6</meta:user-defined>
    <meta:user-defined meta:name="OVERHEIDop.woonplaats">Moergestel</meta:user-defined>
    <meta:user-defined meta:name="OVERHEIDop.straatnaam">Driehuiz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51 391601</meta:user-defined>
    <meta:user-defined meta:name="OVERHEIDop.versieInformatie"/>
  </office:meta>
</office:document-meta>
</file>