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Roessinks Drijfdijk, aanleg nieuwe padenstructuur en het  meanderen van een sloot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7 heeft de gemeente Bronckhorst een besluit genomen op de aanvraag voor een omgevingsvergunning. De aanvraag is geregistreerd onder nummer 2017-0380. De aanvraag gaat over aanleg nieuwe padenstructuur en het  meanderen van een sloot aan de hoek Roessinks Drijfdijk-Ruurloseweg-Scharfdijk in Hengelo (Gld). De geweigerde vergunning is verzonden op 8 juni 2017.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Aanleg: het uitvoeren van een werk, geen bouwwerk zijnde, of van werkzaamheden (Wabo, art 2.1, lid 1 onder b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8475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7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7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Roessinks Drijfdijk, aanleg nieuwe padenstructuur en het  meanderen van een sloot (weig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475</meta:user-defined>
    <meta:user-defined meta:name="OVERHEIDop.GmbID/DC.identifier">gmb-2017-98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</meta:user-defined>
    <meta:user-defined meta:name="OVERHEIDop.woonplaats">Hengelo</meta:user-defined>
    <meta:user-defined meta:name="OVERHEIDop.straatnaam">Roessinks Drijfdij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1721 452659</meta:user-defined>
    <meta:user-defined meta:name="OVERHEIDop.versieInformatie"/>
  </office:meta>
</office:document-meta>
</file>