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Deine Slampe Venhuizen Open Air</text:p>
      <text:section text:name="zakelijke-mededeling_id1-3-2" text:style-name="zakelijke-mededeling">
        <text:section text:name="zakelijke-mededeling-tekst_id1-3-2-1" text:style-name="zakelijke-mededeling-tekst">
          <text:section text:name="tekst_id1-3-2-1-1" text:style-name="tekst">
            <text:p text:style-name="common-al">Op 8 juni 2017 is vergunning verleend voor het houden van Deine Slampe Venhuizen Open Air. Het evenement wordt gehouden op 15 juli 2017 van 15.00 uur tot en met 02.00 uur en op 16 juli 2017 van 12.00 uur tot en met 23.00 uur op de locatie Koggeweg 43A in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847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7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7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Deine Slampe Venhuizen Open Ai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72</meta:user-defined>
    <meta:user-defined meta:name="OVERHEIDop.GmbID/DC.identifier">gmb-2017-984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T 45b</meta:user-defined>
    <meta:user-defined meta:name="OVERHEIDop.woonplaats">Hem</meta:user-defined>
    <meta:user-defined meta:name="OVERHEIDop.straatnaam">Kogg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958 519026</meta:user-defined>
    <meta:user-defined meta:name="OVERHEIDop.versieInformatie"/>
  </office:meta>
</office:document-meta>
</file>