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Pascal 40 – terras tijdens zomerbijeenkomst personeel, geldig 15 juni 2017 van 16.00 tot 19.00 uur, verzenddatum: 07/06/17, referentienumme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46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Pascal 40 – terras tijdens zomerbijeenkomst personeel, geldig 15 juni 2017 van 16.00 tot 19.00 uur, verzenddatum: 07/06/17, referentienum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61</meta:user-defined>
    <meta:user-defined meta:name="OVERHEIDop.GmbID/DC.identifier">gmb-2017-984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B 40</meta:user-defined>
    <meta:user-defined meta:name="OVERHEIDop.woonplaats">Middelharnis</meta:user-defined>
    <meta:user-defined meta:name="OVERHEIDop.straatnaam">Pasc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17 420156</meta:user-defined>
    <meta:user-defined meta:name="OVERHEIDop.versieInformatie"/>
  </office:meta>
</office:document-meta>
</file>