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Vergunning ivm gebruik gebouw Y, Henri Dunantstraat 5 te Heerlen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Vergunning ivm gebruik gebouw Y Adres: Henri Dunantstraat 5, 6419 PC te Heerlen (Dossiernummer:1271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984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Vergunning ivm gebruik gebouw Y, Henri Dunantstraat 5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46</meta:user-defined>
    <meta:user-defined meta:name="OVERHEIDop.GmbID/DC.identifier">gmb-2017-98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PC</meta:user-defined>
    <meta:user-defined meta:name="OVERHEIDop.woonplaats">Heerlen</meta:user-defined>
    <meta:user-defined meta:name="OVERHEIDop.straatnaam">Henri Dunant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482 320023</meta:user-defined>
    <meta:user-defined meta:name="OVERHEIDop.versieInformatie"/>
  </office:meta>
</office:document-meta>
</file>