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msterdamse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487</text:span></text:p>
            <text:p><text:span text:style-name="functie">Omschrijving: het plaatsen van lichtreclame</text:span></text:p>
            <text:p><text:span text:style-name="functie">Adres: Amsterdamseweg 25 </text:span></text:p>
            <text:p><text:span text:style-name="functie">Activiteiten: Reclame</text:span></text:p>
            <text:p><text:span text:style-name="functie">Besluit: Besluit verlenging behandeltermijn</text:span></text:p>
            <text:p><text:span text:style-name="functie">Datum ondertekening: 1 juni 2017</text:span></text:p>
            <text:p><text:span text:style-name="functie">Datum verzending: 1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msterdam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58</meta:user-defined>
    <meta:user-defined meta:name="OVERHEIDop.GmbID/DC.identifier">gmb-2017-98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A 25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63 444530</meta:user-defined>
    <meta:user-defined meta:name="OVERHEIDop.versieInformatie"/>
  </office:meta>
</office:document-meta>
</file>