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trap van een cultuurcentrum, Spoorlaan 82 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82 C Oisterwijk</text:span>,  het aanpassen van de trap van een cultuurcentrum. Dossiernummer 2017-0477, ingediend op 07-06-2017 (Activiteit; Bouw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5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5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5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passen van de trap van een cultuurcentrum, Spoorlaan 82 C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56</meta:user-defined>
    <meta:user-defined meta:name="OVERHEIDop.GmbID/DC.identifier">gmb-2017-9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D 82c</meta:user-defined>
    <meta:user-defined meta:name="OVERHEIDop.woonplaats">Oisterwijk</meta:user-defined>
    <meta:user-defined meta:name="OVERHEIDop.straatnaam">Spoo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11 399296</meta:user-defined>
    <meta:user-defined meta:name="OVERHEIDop.versieInformatie"/>
  </office:meta>
</office:document-meta>
</file>