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containers en bouwmaterialen, Fabriekspa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abriekspad 1 Oisterwijk</text:span>, het plaatsen van containers en bouwmaterialen. Dossiernummer 2017-0478, ingediend op 07-06-2017 (Activiteit; Opslag Roerende Goedere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containers en bouwmaterialen, Fabriekspad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54</meta:user-defined>
    <meta:user-defined meta:name="OVERHEIDop.GmbID/DC.identifier">gmb-2017-9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W 1</meta:user-defined>
    <meta:user-defined meta:name="OVERHEIDop.woonplaats">Oisterwijk</meta:user-defined>
    <meta:user-defined meta:name="OVERHEIDop.straatnaam">Fabriekspa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16 399131</meta:user-defined>
    <meta:user-defined meta:name="OVERHEIDop.versieInformatie"/>
  </office:meta>
</office:document-meta>
</file>