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overkapping, De Hoefkens 3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Hoefkens 35 Moergestel</text:span>, het plaatsen van een overkapping. Dossiernummer 2017-0480, ingediend op 07-06-2017 (Activiteit; Bouwe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44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4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4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overkapping, De Hoefkens 3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448</meta:user-defined>
    <meta:user-defined meta:name="OVERHEIDop.GmbID/DC.identifier">gmb-2017-98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X 35</meta:user-defined>
    <meta:user-defined meta:name="OVERHEIDop.woonplaats">Moergestel</meta:user-defined>
    <meta:user-defined meta:name="OVERHEIDop.straatnaam">De Hoefkens</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36 395464</meta:user-defined>
    <meta:user-defined meta:name="OVERHEIDop.versieInformatie"/>
  </office:meta>
</office:document-meta>
</file>