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Middelharnis, Menheerse Werf – terras tijdens Havendag, geldig 2 en 3 juni 2017, verzenddatum: 24/05/17, referentienummer: 8189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text:span>
          </text:p>
          </text:section>
          <text:section text:name="gegeven_id1-3-2-2-2" text:style-name="gegeven">
            <text:p text:style-name="dagtekening">
            <text:span text:style-name="plaats">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8446</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446</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446</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Middelharnis, Menheerse Werf – terras tijdens Havendag, geldig 2 en 3 juni 2017, verzenddatum: 24/05/17, referentienummer: 8189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8446</meta:user-defined>
    <meta:user-defined meta:name="OVERHEIDop.GmbID/DC.identifier">gmb-2017-9844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CZ 3</meta:user-defined>
    <meta:user-defined meta:name="OVERHEIDop.woonplaats">Middelharnis</meta:user-defined>
    <meta:user-defined meta:name="OVERHEIDop.straatnaam">Spui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785 419759</meta:user-defined>
    <meta:user-defined meta:name="OVERHEIDop.versieInformatie"/>
  </office:meta>
</office:document-meta>
</file>