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3 Verleende evenementenvergunning voor Ploegentijdrit Wieringer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Ploegentijdrit Wieringermeer op 1 juli 2017 van 17:30 tot 20:00 uur aan de Noorderdijkweg en de Zuiderdijkweg te Wieringermeer.</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1 juli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8444</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44</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44</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3 Verleende evenementenvergunning voor Ploegentijdrit Wiering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444</meta:user-defined>
    <meta:user-defined meta:name="OVERHEIDop.GmbID/DC.identifier">gmb-2017-984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H 16</meta:user-defined>
    <meta:user-defined meta:name="OVERHEIDop.woonplaats">Wieringerwerf</meta:user-defined>
    <meta:user-defined meta:name="OVERHEIDop.straatnaam">Zuiderdij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5988 534504</meta:user-defined>
    <meta:user-defined meta:name="OVERHEIDop.versieInformatie"/>
  </office:meta>
</office:document-meta>
</file>