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mmastraat-Boulevard Heuv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7802</text:span></text:p>
            <text:p><text:span text:style-name="functie">Omschrijving: kappen van 40 bomen</text:span></text:p>
            <text:p><text:span text:style-name="functie">Adres: Emmastraat-Boulevard Heuvelink</text:span></text:p>
            <text:p><text:span text:style-name="functie">Perceel: kadastraal sectie q, nummer 7546, 9226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2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mmastraat-Boulevard Heuv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42</meta:user-defined>
    <meta:user-defined meta:name="OVERHEIDop.GmbID/DC.identifier">gmb-2017-9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J 1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KK 103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44</meta:user-defined>
    <meta:user-defined meta:name="OVERHEID.EPSG28992/DC.spatial">191614 443571</meta:user-defined>
    <meta:user-defined meta:name="OVERHEIDop.versieInformatie"/>
  </office:meta>
</office:document-meta>
</file>