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reezandpa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206</text:span></text:p>
            <text:p><text:span text:style-name="functie">Omschrijving: wijzigingen nieuwbouw de kringloop</text:span></text:p>
            <text:p><text:span text:style-name="functie">Adres: Breezandpad 7 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1 juni 2017</text:span></text:p>
            <text:p><text:span text:style-name="functie">Datum verzending: 2 juni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43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43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reezandpad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436</meta:user-defined>
    <meta:user-defined meta:name="OVERHEIDop.GmbID/DC.identifier">gmb-2017-98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11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9 441483</meta:user-defined>
    <meta:user-defined meta:name="OVERHEIDop.versieInformatie"/>
  </office:meta>
</office:document-meta>
</file>