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het uitbreiden van een woonhuis, Burgemeester Van Beckhoven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an Beckhovenstraat 4 Oisterwijk</text:span>, het uitbreiden van een woonhuis. Dossiernummer 2017-0183, verzonden aan aanvrager op 06-06-2017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3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3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3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uitbreiden van een woonhuis, Burgemeester Van Beckhovenstraat 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34</meta:user-defined>
    <meta:user-defined meta:name="OVERHEIDop.GmbID/DC.identifier">gmb-2017-9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G 4</meta:user-defined>
    <meta:user-defined meta:name="OVERHEIDop.woonplaats">Oisterwijk</meta:user-defined>
    <meta:user-defined meta:name="OVERHEIDop.straatnaam">Burg. van Beckhov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68 398749</meta:user-defined>
    <meta:user-defined meta:name="OVERHEIDop.versieInformatie"/>
  </office:meta>
</office:document-meta>
</file>