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Lijnbaanstraat – terras tijdens Wielerronde Menheerse, geldig 1 juli 2017 van 12.00 tot 18.30 uur, verzenddatum: 31/02/17, referentienummer: 842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43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3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3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Lijnbaanstraat – terras tijdens Wielerronde Menheerse, geldig 1 juli 2017 van 12.00 tot 18.30 uur, verzenddatum: 31/02/17, referentienummer: 84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33</meta:user-defined>
    <meta:user-defined meta:name="OVERHEIDop.GmbID/DC.identifier">gmb-2017-984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N 16</meta:user-defined>
    <meta:user-defined meta:name="OVERHEIDop.woonplaats">Middelharnis</meta:user-defined>
    <meta:user-defined meta:name="OVERHEIDop.straatnaam">Lijnbaa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02 419749</meta:user-defined>
    <meta:user-defined meta:name="OVERHEIDop.versieInformatie"/>
  </office:meta>
</office:document-meta>
</file>