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 MET PLANOLOGISCHE AFWIJKING, ZEELDRAAI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Zeeldraaierstraat 2, het plaatsen van een opbouw op de bungalow, OV20171079.</text:p>
            <text:p text:style-name="common-al">De vergunning is verzonden op 29 mei 2017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8431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3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3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MET PLANOLOGISCHE AFWIJKING, ZEELDRAAIER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431</meta:user-defined>
    <meta:user-defined meta:name="OVERHEIDop.GmbID/DC.identifier">gmb-2017-98431</meta:user-defined>
    <meta:user-defined meta:name="OVERHEID.TaxonomieBeleidsagenda/OVERHEID.category">Bestuur | Organisatie en beleid</meta:user-defined>
    <meta:user-defined meta:name="OVERHEIDop.referentienummer">OV20171079</meta:user-defined>
    <meta:user-defined meta:name="DCTERMS.abstract">VERLEENDE OMGEVINGSVERGUNNING BOUW MET PLANOLOGISCHE AFWIJK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XK 2</meta:user-defined>
    <meta:user-defined meta:name="OVERHEIDop.woonplaats">Vught</meta:user-defined>
    <meta:user-defined meta:name="OVERHEIDop.straatnaam">Zeeldraaierstraat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630 408350</meta:user-defined>
    <meta:user-defined meta:name="OVERHEIDop.versieInformatie"/>
  </office:meta>
</office:document-meta>
</file>