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egon Koninklijke Holland Beker op 24 en 25 juni 2017, Bosbaan 6, Amstelveen - Zaaknummer Z-2017/016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7</text:span>
          </text:p>
            <text:p text:style-name="common-al">Aegon Koninklijke-Holland Beker op 24 en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7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2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2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egon Koninklijke Holland Beker op 24 en 25 juni 2017, Bosbaan 6, Amstelveen - Zaaknummer Z-2017/016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29</meta:user-defined>
    <meta:user-defined meta:name="OVERHEIDop.GmbID/DC.identifier">gmb-2017-98429</meta:user-defined>
    <meta:user-defined meta:name="OVERHEID.TaxonomieBeleidsagenda/OVERHEID.category">Ruimte en infrastructuur | Organisatie en beleid</meta:user-defined>
    <meta:user-defined meta:name="OVERHEIDop.referentienummer">Z-2017/016378</meta:user-defined>
    <meta:user-defined meta:name="DCTERMS.abstract">Aegon Koninklijke Holland Beker op 24 en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