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het plaatsen van een pergola, Broekzijde 12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2 A Moergestel</text:span>, het plaatsen van een pergola. Dossiernummer 2017-0380, verzonden aan aanvrager op 07-06-2017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2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2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2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t plaatsen van een pergola, Broekzijde 12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28</meta:user-defined>
    <meta:user-defined meta:name="OVERHEIDop.GmbID/DC.identifier">gmb-2017-98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G 12a</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88 392567</meta:user-defined>
    <meta:user-defined meta:name="OVERHEIDop.versieInformatie"/>
  </office:meta>
</office:document-meta>
</file>