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reguliere voorbereidingsprocedure, het plaatsen van dakkapellen en het wijzigen van de entree van het winkel/woonhuis, Dorpsstraat 41-43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orpsstraat 41-43 Oisterwijk</text:span>, het plaatsen van dakkapellen en het wijzigen van de entree van het winkel/woonhuis. Dossiernummer 2017-0177, verzonden aan aanvrager op 08-06-2017 (Activiteit; Bouwen, Monumenten, Strijdig gebruik bestemmingspla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98422</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422</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422</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het plaatsen van dakkapellen en het wijzigen van de entree van het winkel/woonhuis, Dorpsstraat 41-43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8422</meta:user-defined>
    <meta:user-defined meta:name="OVERHEIDop.GmbID/DC.identifier">gmb-2017-984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HJ 41</meta:user-defined>
    <meta:user-defined meta:name="OVERHEIDop.woonplaats">Oisterwijk</meta:user-defined>
    <meta:user-defined meta:name="OVERHEIDop.straatnaam">Dorps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631 399096</meta:user-defined>
    <meta:user-defined meta:name="OVERHEIDop.versieInformatie"/>
  </office:meta>
</office:document-meta>
</file>