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Wiltstraat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406</text:p>
            <text:p text:style-name="tussenkopcur">Datum indiening: 1 juni 2017</text:p>
            <text:p text:style-name="tussenkopcur">Omschrijving: aanleg glasvezeltrace +/- 60 cm diep zie ontwerptekening</text:p>
            <text:p text:style-name="tussenkopcur">Adres: De Wiltstraat 51 A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Wiltstraat 5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13</meta:user-defined>
    <meta:user-defined meta:name="OVERHEIDop.GmbID/DC.identifier">gmb-2017-9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B 51a</meta:user-defined>
    <meta:user-defined meta:name="OVERHEIDop.woonplaats">Arnhem</meta:user-defined>
    <meta:user-defined meta:name="OVERHEIDop.straatnaam">De Wi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8 444564</meta:user-defined>
    <meta:user-defined meta:name="OVERHEIDop.versieInformatie"/>
  </office:meta>
</office:document-meta>
</file>