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Cafetaria de Brink, De Brink 94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>Op 7 juni 2007 is aan Cafetaria de Brink een exploitatievergunning horeca verleend. De vergunning omvat tevens het plaatsen van een terras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6">
              <text:list-item text:style-override="id1-3-2-1-1-6-1">
                <text:number>•</text:number>
                <text:p text:style-name="al">naam en adres van de indiener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omschrijving van het besluit waartegen het bezwaar is gerich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Zutphen, 15 jun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8409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0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0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Cafetaria de Brink, De Brink 94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8409</meta:user-defined>
    <meta:user-defined meta:name="OVERHEIDop.GmbID/DC.identifier">gmb-2017-9840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KC 80</meta:user-defined>
    <meta:user-defined meta:name="OVERHEIDop.woonplaats">Zutphen</meta:user-defined>
    <meta:user-defined meta:name="OVERHEIDop.straatnaam">De brink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73 459940</meta:user-defined>
    <meta:user-defined meta:name="OVERHEIDop.versieInformatie"/>
  </office:meta>
</office:document-meta>
</file>