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aats- en Skeelerbaan 't Cranev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289</text:p>
            <text:p text:style-name="tussenkopcur">Datum indiening: 31 mei 2017</text:p>
            <text:p text:style-name="tussenkopcur">Omschrijving: het plaatsen van 6 masten van 6 meter ten behoeve van het ophangen van schaduwdoeken</text:p>
            <text:p text:style-name="tussenkopcur">Adres: Schaats- en Skeelerbaan 't Cranevelt</text:p>
            <text:p text:style-name="tussenkopcur">Perceel: kadastraal sectie n, nummer 6952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40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aats- en Skeelerbaan 't Cranev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05</meta:user-defined>
    <meta:user-defined meta:name="OVERHEIDop.GmbID/DC.identifier">gmb-2017-98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L 1</meta:user-defined>
    <meta:user-defined meta:name="OVERHEIDop.woonplaats">Arnhem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7 445719</meta:user-defined>
    <meta:user-defined meta:name="OVERHEIDop.versieInformatie"/>
  </office:meta>
</office:document-meta>
</file>