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le Rijders 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394</text:p>
            <text:p text:style-name="tussenkopcur">Datum indiening: 31 mei 2017</text:p>
            <text:p text:style-name="tussenkopcur">Omschrijving: het splitsen van een kantoor in 29 zorgwoningen</text:p>
            <text:p text:style-name="tussenkopcur">Adres: Gele Rijders Plein 16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0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le Rijders 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01</meta:user-defined>
    <meta:user-defined meta:name="OVERHEIDop.GmbID/DC.identifier">gmb-2017-9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11 4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0 444031</meta:user-defined>
    <meta:user-defined meta:name="OVERHEIDop.versieInformatie"/>
  </office:meta>
</office:document-meta>
</file>