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76 Piusstraat 319 - 321 (K sectie M 12107, 12114) te Tilburg, splitsen van een woning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9 - Z-HZ_WABO-2016-03776 - B - Piusstraat 319 - 321 (K sectie M 12107, 1211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76 Piusstraat 319 - 321 (K sectie M 12107, 12114) te Tilburg, splitsen van een woning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84</meta:user-defined>
    <meta:user-defined meta:name="OVERHEIDop.GmbID/DC.identifier">gmb-2017-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R 319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5938</meta:user-defined>
    <meta:user-defined meta:name="OVERHEIDop.versieInformatie"/>
  </office:meta>
</office:document-meta>
</file>