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) - Goedereede, Romeinseweg D, 523: tijdelijke opslag stalmest, ontvangstdatum: 03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839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9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werk of werkzaamheden) - Goedereede, Romeinseweg D, 523: tijdelijke opslag stalmest, ontvangstdatum: 03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399</meta:user-defined>
    <meta:user-defined meta:name="OVERHEIDop.GmbID/DC.identifier">gmb-2017-98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Romein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736 427449</meta:user-defined>
    <meta:user-defined meta:name="OVERHEIDop.versieInformatie"/>
  </office:meta>
</office:document-meta>
</file>