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romme Elleboogsteeg 7 1 t/m 7 6, 8 1 t/m 8 6 en 9 1 t/m 9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257</text:p>
            <text:p text:style-name="tussenkopcur">Datum indiening: 30 mei 2017</text:p>
            <text:p text:style-name="tussenkopcur">Omschrijving: verbouw van 18 onzelfstandige naar 6 zelfstandige wooneenheden</text:p>
            <text:p text:style-name="tussenkopcur">Adres: Kromme Elleboogsteeg 7 1 t/m 7 6, 8 1 t/m 8 6 en 9 1 t/m 9 6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39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romme Elleboogsteeg 7 1 t/m 7 6, 8 1 t/m 8 6 en 9 1 t/m 9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98</meta:user-defined>
    <meta:user-defined meta:name="OVERHEIDop.GmbID/DC.identifier">gmb-2017-98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S</meta:user-defined>
    <meta:user-defined meta:name="OVERHEIDop.woonplaats">Arnhem</meta:user-defined>
    <meta:user-defined meta:name="OVERHEIDop.straatnaam">Kromme Elleboog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3 443735</meta:user-defined>
    <meta:user-defined meta:name="OVERHEIDop.versieInformatie"/>
  </office:meta>
</office:document-meta>
</file>