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360</text:p>
            <text:p text:style-name="tussenkopcur">Datum indiening: 22 mei 2017</text:p>
            <text:p text:style-name="tussenkopcur">Omschrijving: het algeheel vervangen van een leien dak op een rijksmonument</text:p>
            <text:p text:style-name="tussenkopcur">Adres: Koningstraat 40 </text:p>
            <text:p text:style-name="tussenkopcur">Activiteiten: Rijksmonument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9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97</meta:user-defined>
    <meta:user-defined meta:name="OVERHEIDop.GmbID/DC.identifier">gmb-2017-9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