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7 gemeente Zeewolde</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burgemeester en wethouders d.d. 25 april 2017;</text:p>
            <text:p text:style-name="al">gehoord de commissie Onderwijs en Welzijn d.d. 17 mei 2017;</text:p>
            <text:p text:style-name="al">gelet op artikel 36, Participatiewet;</text:p>
            <text:p text:style-name="al">Besluit</text:p>
            <text:p text:style-name="al">vast te stellen de Verordening individuele inkomenstoeslag 2017 gemeente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en de Algemene wet bestuursrecht (Awb).</text:p>
            <text:p text:style-name="al">In deze verordening wordt verstaan onder:</text:p>
            <text:list text:style-name="id1-3-2-2-1-4">
              <text:list-item text:style-override="id1-3-2-2-1-4-1">
                <text:number>a.</text:number>
                <text:p text:style-name="al">
                <text:span text:style-name="nadrukvet">wet</text:span>: de Participatiewet;</text:p>
              </text:list-item>
              <text:list-item text:style-override="id1-3-2-2-1-4-2">
                <text:number>b.</text:number>
                <text:p text:style-name="al">
                <text:span text:style-name="nadrukvet"> inkomen</text:span>: totaal van het inkomen, bedoeld in artikel 32 van de Participatiewet, en de algemene bijstand;</text:p>
              </text:list-item>
              <text:list-item text:style-override="id1-3-2-2-1-4-3">
                <text:number>c.</text:number>
                <text:p text:style-name="al">
                <text:span text:style-name="nadrukvet">peildatum</text:span>: datum waartegen een individuele inkomenstoeslag wordt aangevraagd;</text:p>
              </text:list-item>
              <text:list-item text:style-override="id1-3-2-2-1-4-4">
                <text:number>d.</text:number>
                <text:p text:style-name="al">
                <text:span text:style-name="nadrukvet">referteperiode</text:span>: een periode van 24 maanden voorafgaand aan de peildatum;</text:p>
              </text:list-item>
              <text:list-item text:style-override="id1-3-2-2-1-4-5">
                <text:number>e.</text:number>
                <text:p text:style-name="al">
                <text:span text:style-name="nadrukvet">WTOS</text:span>: Wet tegemoetkoming onderwijsbijdrage en schoolkosten;</text:p>
              </text:list-item>
              <text:list-item text:style-override="id1-3-2-2-1-4-6">
                <text:number>f.</text:number>
                <text:p text:style-name="al">
                <text:span text:style-name="nadrukvet"> WSF 2000</text:span>: Wet studiefinanciering 2000;</text:p>
              </text:list-item>
              <text:list-item text:style-override="id1-3-2-2-1-4-7">
                <text:number>g.</text:number>
                <text:p text:style-name="al">
                <text:span text:style-name="nadrukvet">pensioengerechtigde leeftijd</text:span>: de pensioengerechtigde leeftijd, bedoeld in artikel 7a, eerste lid, van de Algemene Ouderdomswet.</text:p>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Voor het aanvragen van de inkomenstoeslag dient belanghebbende gebruik te maken van een namens het dagelijks bestuur vastgesteld formulier;</text:p>
              </text:list-item>
              <text:list-item text:style-override="id1-3-2-2-2-3">
                <text:number>2.</text:number>
                <text:p text:style-name="al">De partner dient schriftelijk in te stemmen met de aanvraag;</text:p>
              </text:list-item>
              <text:list-item text:style-override="id1-3-2-2-2-4">
                <text:number>3.</text:number>
                <text:p text:style-name="al">Bij de aanvraag dient belanghebbende de op het aanvraagformulier gevraagde bewijsstukken te overleggen;</text:p>
              </text:list-item>
              <text:list-item text:style-override="id1-3-2-2-2-5">
                <text:number>4.</text:number>
                <text:p text:style-name="al">Indien het naar het oordeel van het dagelijks bestuur noodzakelijk is, dient de belanghebbende naast de op het aanvraagformulier aangegeven bewijsstukken nadere informatie te verstrekken.</text:p>
              </text:list-item>
            </text:list>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 1. </text:number>
                <text:p text:style-name="al">Een persoon heeft een langdurig laag inkomen als bedoeld in artikel 36, eerste lid, van de wet als gedurende de referteperiode het in aanmerking te nemen inkomen niet hoger is dan 110% van de toepasselijke bijstandsnorm.</text:p>
              </text:list-item>
            </text:list>
          </text:section>
          <text:section text:name="artikel_id1-3-2-2-4" text:style-name="artikel">
            <text:p text:style-name="artikel_kop_titel"><text:span text:style-name="artikel_kop_label">Artikel</text:span> <text:span text:style-name="artikel_kop_nr">4.</text:span> Personenkring</text:p>
            <text:list text:style-name="id1-3-2-2-4-2">
              <text:list-item text:style-override="id1-3-2-2-4-2">
                <text:number>1.</text:number>
                <text:p text:style-name="al">Om voor de individuele inkomenstoeslag in aanmerking te komen:</text:p>
                <text:list text:style-name="id1-3-2-2-4-2-3">
                  <text:list-item text:style-override="id1-3-2-2-4-2-3-1">
                    <text:number>a.</text:number>
                    <text:p text:style-name="al">dient de belanghebbende 21 jaar of ouder te zijn, maar jonger dan de pensioengerechtigde leeftijd; en</text:p>
                  </text:list-item>
                  <text:list-item text:style-override="id1-3-2-2-4-2-3-2">
                    <text:number>b.</text:number>
                    <text:p text:style-name="al">dient de belanghebbende op de peildatum ingeschreven te staan in de basisregistratiepersonen van de gemeente Zeewolde; en</text:p>
                  </text:list-item>
                  <text:list-item text:style-override="id1-3-2-2-4-2-3-3">
                    <text:number>c.</text:number>
                    <text:p text:style-name="al">dient er sprake te zijn van een langdurig laag inkomen; en</text:p>
                  </text:list-item>
                  <text:list-item text:style-override="id1-3-2-2-4-2-3-4">
                    <text:number>d.</text:number>
                    <text:p text:style-name="al">mag het vermogen in de maand voorafgaand aan de peildatum niet meer zijn dan de vermogensgrens genoemd in artikel 34 lid 2 onder d en lid 3 van de wet.</text:p>
                  </text:list-item>
                </text:list>
              </text:list-item>
              <text:list-item text:style-override="id1-3-2-2-4-3">
                <text:number>2.</text:number>
                <text:p text:style-name="al">Indien er sprake is van eigenwoningbezit is artikel 50 lid 1 van de wet op overeenkomstige wijze van toepassing.</text:p>
              </text:list-item>
            </text:list>
          </text:section>
          <text:section text:name="artikel_id1-3-2-2-5" text:style-name="artikel">
            <text:p text:style-name="artikel_kop_titel"><text:span text:style-name="artikel_kop_label">Artikel</text:span> <text:span text:style-name="artikel_kop_nr">5.</text:span> Geen individuele inkomenstoeslag</text:p>
            <text:p text:style-name="al">Er bestaat geen recht op een inkomenstoeslag als belanghebbende:</text:p>
            <text:list text:style-name="id1-3-2-2-5-3">
              <text:list-item text:style-override="id1-3-2-2-5-3-1">
                <text:number>1.</text:number>
                <text:p text:style-name="al">In de referteperiode een maatregel van 40% of hoger heeft opgelegd gekregen op grond van artikel 7 en artikel 8 van de Afstemmingsverordening wegens schending van de arbeids- of re-integratieverplichtingen of op grond van de geüniformeerde arbeidsverplichtingen die zijn vermeld in artikel 18 lid 4 van de wet;</text:p>
              </text:list-item>
              <text:list-item text:style-override="id1-3-2-2-5-3-2">
                <text:number>2.</text:number>
                <text:p text:style-name="al">Op de peildatum of in de referteperiode een opleiding of studie volgt of heeft genoten als bedoeld in de WTOS of de WSF 2000.</text:p>
              </text:list-item>
            </text:list>
          </text:section>
          <text:section text:name="artikel_id1-3-2-2-6" text:style-name="artikel">
            <text:p text:style-name="artikel_kop_titel"><text:span text:style-name="artikel_kop_label">Artikel</text:span> <text:span text:style-name="artikel_kop_nr">6.</text:span> Hoogte individuele inkomenstoeslag</text:p>
            <text:list text:style-name="id1-3-2-2-6-2">
              <text:list-item text:style-override="id1-3-2-2-6-2">
                <text:number>1.</text:number>
                <text:p text:style-name="al">Een individuele inkomenstoeslag bedraagt per kalenderjaar:</text:p>
                <text:list text:style-name="id1-3-2-2-6-2-3">
                  <text:list-item text:style-override="id1-3-2-2-6-2-3-1">
                    <text:number>a.</text:number>
                    <text:p text:style-name="al">€ 460,- voor een alleenstaande en een alleenstaande ouder;</text:p>
                  </text:list-item>
                  <text:list-item text:style-override="id1-3-2-2-6-2-3-2">
                    <text:number>b.</text:number>
                    <text:p text:style-name="al">€ 615,- voor gehuwden.</text:p>
                  </text:list-item>
                </text:list>
              </text:list-item>
              <text:list-item text:style-override="id1-3-2-2-6-3">
                <text:number>2.</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list-item>
              <text:list-item text:style-override="id1-3-2-2-6-4">
                <text:number>3.</text:number>
                <text:p text:style-name="al">Voor toepassing van het eerste en tweede lid is de situatie op de peildatum bepalend.</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dagelijks bestuur kan in bijzondere gevallen ten gunste van belanghebbende afwijken van de bepalingen van deze verordening als strikte toepassing daarvan leidt tot onbillijkheden van overwegende aard.</text:p>
          </text:section>
          <text:section text:name="artikel_id1-3-2-2-8" text:style-name="artikel">
            <text:p text:style-name="artikel_kop_titel"><text:span text:style-name="artikel_kop_label">Artikel</text:span> <text:span text:style-name="artikel_kop_nr">8.</text:span> Indieningstermijn</text:p>
            <text:p text:style-name="al">De aanvraag wordt ingediend uiterlijk voor 1 februari van het jaar volgend op het kalenderjaar waarin de kosten zijn gemaakt.</text:p>
          </text:section>
          <text:section text:name="artikel_id1-3-2-2-9" text:style-name="artikel">
            <text:p text:style-name="artikel_kop_titel"><text:span text:style-name="artikel_kop_label">Artikel</text:span> <text:span text:style-name="artikel_kop_nr">9.</text:span> Inwerkingtreding en toepassingsbereik</text:p>
            <text:list text:style-name="id1-3-2-2-9-2">
              <text:list-item text:style-override="id1-3-2-2-9-2">
                <text:number>1.</text:number>
                <text:p text:style-name="al">Deze verordening treedt de dag na bekendmaking in werking onder gelijktijdige intrekking van de Verordening Individuele inkomenstoeslag 2015 gemeente Zeewolde (V185).</text:p>
              </text:list-item>
              <text:list-item text:style-override="id1-3-2-2-9-3">
                <text:number>2.</text:number>
                <text:p text:style-name="al">Dit besluit werkt terug tot en met 1 januari 2017.</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Verordening individuele inkomenstoeslag 2017 gemeente Zeewolde.</text:p>
          </text:section>
        </text:section>
        <text:section text:name="regeling-sluiting_id1-3-2-3" text:style-name="regeling-sluiting">
          <text:section text:name="gegeven_id1-3-2-3-1" text:style-name="gegeven">
            <text:p text:style-name="dagtekening">
            <text:span text:style-name="datum">Aldus besloten door de raad van de gemeente Zeewolde in zijn openbare vergadering van 1 juni 2017. </text:span>
          </text:p>
          </text:section>
          <text:section text:name="ondertekening_id1-3-2-3-2">
            <text:p><text:span text:style-name="functie">de griffier,</text:span></text:p>
            <text:p><text:span text:style-name="ondertekening_naam">
            <text:span text:style-name="voornaam">L.  </text:span>
            <text:span text:style-name="achternaam">van Heezik</text:span>
          </text:span></text:p>
            <text:p><text:span text:style-name="functie">de voorzitter, </text:span></text:p>
            <text:p><text:span text:style-name="ondertekening_naam">
            <text:span text:style-name="voornaam">G.J.   </text:span>
            <text:span text:style-name="achternaam">Gorter</text:span>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7">
            <text:list-item text:style-override="id1-3-2-4-7-1">
              <text:number>-</text:number>
              <text:p text:style-name="al"> de krachten en bekwaamheden van de persoon, en</text:p>
            </text:list-item>
            <text:list-item text:style-override="id1-3-2-4-7-2">
              <text:number>-</text:number>
              <text:p text:style-name="al"> de inspanningen die de persoon heeft verricht om tot inkomensverbetering te komen.</text:p>
            </text:list-item>
          </text:list>
          <text:p text:style-name="al">
          <text:span text:style-name="nadrukcur">Overgangsrecht</text:span>
        </text:p>
          <text:p text:style-name="al">Per 1 januari 2017 bestaat er geen recht op de individuele inkomenstoeslag indien er in de referteperiode een maatregel van 40% <text:span text:style-name="nadrukvet">of hoger</text:span> is opgelegd op grond van artikel 7 en artikel 8 van de Afstemmingsverordening wegens schending van de arbeids- of re-integratieverplichtingen of op grond van de geüniformeerde arbeidsverplichtingen die zijn vermeld in artikel 18 lid 4 van de wet. Dit betekent dus dat maatregelen lager dan 40%, die in de referteperiode maar vóór 1 januari 2017 zijn opgelegd, niet meewegen voor de aanvragen die in 2017 worden gedaan.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24 maanden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10% van de toepasselijke bijstandsnorm. Door voor 110% van de bijstandsnorm te kiezen is aansluiting gezocht bij de doelgroep van het minimabeleid van de gemeente Zeewolde.</text:p>
          <text:p text:style-name="al">Er mag worden uitgegaan van een gemiddeld jaarinkomen dat gelijk is aan of lager dan 110% van de geldende bijstandsnorm (waarbij de geldende bijstandsnorm is als volgt: alleenstaande: 70% gehuwdennorm; alleenstaande ouder: 90% van de gehuwdennorm; gehuwden: 100% gehuwdennorm).   Dit betekent dus dat een overschrijding van de inkomensgrens in één of twee maanden niet persé hoeft te leiden tot een afwijzing als erin andere maanden een lager inkomen is.</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a xlink:href="file:///W:/Wettenbank/(zeewolde.nl)/20170606-1344/3.%2020170601.13a%20Verordening%20individuele%20inkomenstoeslag%202017_V207.docx#_ftn1" xlink:type="simple"><text:span text:style-name="sup">[1]</text:span><text:span text:style-name="sup"/></text:a>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a xlink:href="file:///W:/Wettenbank/(zeewolde.nl)/20170606-1344/3.%2020170601.13a%20Verordening%20individuele%20inkomenstoeslag%202017_V207.docx#_ftn2" xlink:type="simple"><text:span text:style-name="sup">[2]</text:span><text:span text:style-name="sup"/></text:a></text:p>
          <text:p text:style-name="al"/>
          <text:p text:style-name="al">
          <text:span text:style-name="nadrukvet">Artikel 4. en 5. </text:span>
          <text:span text:style-name="nadrukvet">Wie komt wel of niet voor inkomenstoeslag in aanmerking?</text:span>
        </text:p>
          <text:p text:style-name="al">In artikel 11 van de wet wordt aangegeven wie recht hebben op bijstand. Dit artikel is eveneens van toepassing op de verstrekking van de inkomenstoeslag. Hieruit volgt dat alleen mensen die hier te lande verblijven recht hebben op de inkomenstoeslag. Vreemdelingen die rechtmatig in Nederland verblijven en die voldoen aan het gestelde in artikel 11 lid 2 en 3 recht hebben ook een recht op een inkomenstoeslag.</text:p>
          <text:p text:style-name="al">Artikel 13 van de wet bepaalt wie uitgesloten zijn van het recht op bijstand. Het betreft hier zowel de bijstand voor algemene bijstand als de bijzondere bijstand. Ook dit artikel is van toepassing op de verstrekking van de inkomenstoeslag. Dus geen recht op inkomenstoeslag voor een gedetineerde, tenzij er sprake is van een bijzondere vormen van detentie.</text:p>
          <text:p text:style-name="al">De wet eist ook het ontbreken van voldoende krachten en bekwaamheden om de inkomenssituatie structureel te verbeteren. </text:p>
          <text:p text:style-name="al">Eén van de voorwaarden om voor de inkomenstoeslag in aanmerking te komen is dat een belanghebbende voldoet aan de vermogensbepalingen. In de wet worden voor eigenwoningbezit vermogensvrijlatingen genoemd. Deze vermogensvrijlatingen zijn ook van toepassing op de verlening van de inkomenstoeslag. In de wet wordt echter aangegeven dat als iemand als gevolg van een eigen woning meer vermogen heeft dan vrijgelaten mag worden er onder voorwaarden bijstand verleend kan worden in de vorm van een lening. Het is niet toegestaan om de inkomenstoeslag in de vorm van een lening te verstrekken. Een strikte toepassing van de wet, betekent dat er in een dergelijke situatie geen inkomenstoeslag verleend kan worden, hetgeen tot een onbillijke situatie kan leiden. In een situatie dat iemand als gevolg van het eigen woning bezit meer vermogen heeft dan toegestaan, het duidelijk is dat het inkomen in de referteperiode en in de maand voorafgaand aan de peildatum niet meer is dan 110% van de bijstandsnorm wordt de inkomenstoeslag wel verleend. </text:p>
          <text:p text:style-name="al">Een belanghebbende die de arbeidsverplichtingen heeft opgelegd gekregen, heeft uitzicht op inkomensverbetering. Er moet daarom worden beoordeeld  of er voldoende gedaan is om het inkomen te verbeteren en belanghebbende moet dit ook kunnen aantonen. Alleen als belanghebbende kan aantonen voldoende inspanningen te hebben verricht en de periode van twee jaar voorafgaand aan het verzoek geen maatregel heeft opgelegd gekregen wegens schending van de arbeidsverplichtingen, kan gesteld worden dat er geen zicht was op inkomensverbetering. </text:p>
          <text:p text:style-name="al">Een mogelijke ontzegging van de toeslag is het opgelegd krijgen in de referteperiode van een maatregel  wegens schending van de arbeids- of re-integratieverplichtingen of de geüniformeerde arbeidsverplichtingen zoals neergelegd in artikel 18 lid 4 van de wet. Het moet dan gaan om een maatregel van 40% of hoger. Een inwoner die zichzelf onvoldoende inspant om zijn inkomenssituatie te verbeteren kan de inkomenstoeslag worden ontzegd afhankelijk van de ernst van de schending. Het weigeren van een baan is voldoende aanleiding tot het weigeren van de inkomenstoeslag. </text:p>
          <text:p text:style-name="al">Studenten zijn uitgesloten van de individuele inkomenstoeslag omdat zij naar verwachting binnen afzienbare tijd een inkomensverbetering zullen realiseren.</text:p>
          <text:p text:style-name="al"/>
          <text:p text:style-name="al">
          <text:span text:style-name="nadrukvet">Artikel 6.  Hoogte individuele inkomenstoeslag</text:span>
        </text:p>
          <text:p text:style-name="al">Bij de hoogte van de individuele inkomenstoeslag wordt geen onderscheid gemaakt tussen een alleenstaande en een alleenstaande ouder. Dit is conform de bijstandsnorm die nu gelijk is voor zowel  de alleenstaande als  de alleenstaande ouder.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a xlink:href="file:///W:/Wettenbank/(zeewolde.nl)/20170606-1344/3.%2020170601.13a%20Verordening%20individuele%20inkomenstoeslag%202017_V207.docx#_ftn3" xlink:type="simple"><text:span text:style-name="sup">[3]</text:span><text:span text:style-name="sup"/></text:a></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a xlink:href="file:///W:/Wettenbank/(zeewolde.nl)/20170606-1344/3.%2020170601.13a%20Verordening%20individuele%20inkomenstoeslag%202017_V207.docx#_ftnref1" xlink:type="simple">[1]</text:a> CRvB 19-08-2008, nrs. 06/1163 WWB e.a., ECLI:NL:CRVB:2008:BE8918 en CRvB 15-02-2011, nr. 08/5141 WWB, ECLI:NL:CRVB:2011:BP5532.</text:p>
          <text:p text:style-name="al">
          <text:a xlink:href="file:///W:/Wettenbank/(zeewolde.nl)/20170606-1344/3.%2020170601.13a%20Verordening%20individuele%20inkomenstoeslag%202017_V207.docx#_ftnref2" xlink:type="simple">[2]</text:a> (CRvB 27-03-2012, nr. 10/2488 WWB, ECLI:NL:CRVB:2012:BW0068 en CRvB 31-07-2012, nr. 12/1825 WWB, ECLI:NL:CRVB:2012:BX7178.</text:p>
          <text:p text:style-name="al">
          <text:a xlink:href="file:///W:/Wettenbank/(zeewolde.nl)/20170606-1344/3.%2020170601.13a%20Verordening%20individuele%20inkomenstoeslag%202017_V207.docx#_ftnref3" xlink:type="simple">[3]</text:a> CRvB 13-07-2010, nr. 08/2345 WWB, ECLI:NL:CRVB:2010:BN2529.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839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9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9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7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393</meta:user-defined>
    <meta:user-defined meta:name="OVERHEIDop.GmbID/DC.identifier">gmb-2017-98393</meta:user-defined>
    <meta:user-defined meta:name="OVERHEID.TaxonomieBeleidsagenda/OVERHEID.category">Sociale zekerheid | Organisatie en beleid</meta:user-defined>
    <meta:user-defined meta:name="OVERHEID.Gemeente/DC.spatial">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versieInformatie"/>
  </office:meta>
</office:document-meta>
</file>