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376</text:p>
            <text:p text:style-name="tussenkopcur">Datum indiening: 30 mei 2017</text:p>
            <text:p text:style-name="tussenkopcur">Omschrijving: herstellen kapconstructie gemeentelijk monument</text:p>
            <text:p text:style-name="tussenkopcur">Adres: Ketelstraat 19 </text:p>
            <text:p text:style-name="tussenkopcur">Activiteiten: Bouwen, Monumenten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92</meta:user-defined>
    <meta:user-defined meta:name="OVERHEIDop.GmbID/DC.identifier">gmb-2017-9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6a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8 443855</meta:user-defined>
    <meta:user-defined meta:name="OVERHEIDop.versieInformatie"/>
  </office:meta>
</office:document-meta>
</file>