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Steenstraat 10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2169</text:p>
            <text:p text:style-name="tussenkopcur">Datum indiening: 29 mei 2017</text:p>
            <text:p text:style-name="tussenkopcur">Omschrijving: verbouwen van een pand</text:p>
            <text:p text:style-name="tussenkopcur">Adres: Steenstraat 10 A </text:p>
            <text:p text:style-name="tussenkopcur">Activiteiten: Bouwen, Slopen Bouwverordening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8391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39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39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Steenstraat 10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8391</meta:user-defined>
    <meta:user-defined meta:name="OVERHEIDop.GmbID/DC.identifier">gmb-2017-983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CJ 10a</meta:user-defined>
    <meta:user-defined meta:name="OVERHEIDop.woonplaats">Arnhem</meta:user-defined>
    <meta:user-defined meta:name="OVERHEIDop.straatnaam">Ste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294 444039</meta:user-defined>
    <meta:user-defined meta:name="OVERHEIDop.versieInformatie"/>
  </office:meta>
</office:document-meta>
</file>