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3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84</text:p>
            <text:p text:style-name="tussenkopcur">Datum indiening: 30 mei 2017</text:p>
            <text:p text:style-name="tussenkopcur">Omschrijving: splitsen van een bovenwoning</text:p>
            <text:p text:style-name="tussenkopcur">Adres: Klarendalseweg 365-2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365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90</meta:user-defined>
    <meta:user-defined meta:name="OVERHEIDop.GmbID/DC.identifier">gmb-2017-98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S 365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7 444737</meta:user-defined>
    <meta:user-defined meta:name="OVERHEIDop.versieInformatie"/>
  </office:meta>
</office:document-meta>
</file>